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ollmacht für die Kraftfahrzeugzulassung</text:p>
      <text:p text:style-name="P1"/>
      <text:p text:style-name="P1"/>
      <text:p text:style-name="P2">Ich/Wir</text:p>
      <text:p text:style-name="Standard"/>
      <text:p text:style-name="P3">Name<text:tab/><text:tab/>__________________________________________________________</text:p>
      <text:p text:style-name="P3">Vorname<text:tab/>__________________________________________________________</text:p>
      <text:p text:style-name="P3">Firma<text:tab/><text:tab/>__________________________________________________________</text:p>
      <text:p text:style-name="P3">Geburt<text:tab/>__________________________________________________________</text:p>
      <text:p text:style-name="P3">Geburtsort<text:tab/>__________________________________________________________</text:p>
      <text:p text:style-name="P3">Straße / Nr.<text:tab/>__________________________________________________________</text:p>
      <text:p text:style-name="P3">PLZ / Ort<text:tab/>__________________________________________________________</text:p>
      <text:p text:style-name="P3">Ausweis-Nr.<text:tab/>__________________________________________________________</text:p>
      <text:p text:style-name="P3">Gewerbe<text:tab/>__________________________________________________________</text:p>
      <text:p text:style-name="Standard"/>
      <text:p text:style-name="P2">bevollmächtige/n mit diesem Schreiben</text:p>
      <text:p text:style-name="Standard"/>
      <text:p text:style-name="P3">Name<text:tab/><text:tab/>__________________________________________________________</text:p>
      <text:p text:style-name="P3">Vorname<text:tab/>__________________________________________________________</text:p>
      <text:p text:style-name="P3">Firma<text:tab/><text:tab/>__________________________________________________________</text:p>
      <text:p text:style-name="P3">Straße / Nr.<text:tab/>__________________________________________________________</text:p>
      <text:p text:style-name="P3">PLZ / Ort<text:tab/>__________________________________________________________</text:p>
      <text:p text:style-name="Standard"/>
      <text:p text:style-name="P2">in meinem/unserem Namen, das Fahrzeug</text:p>
      <text:p text:style-name="Standard"/>
      <text:p text:style-name="P3">Hersteller<text:tab/>__________________________________________________________</text:p>
      <text:p text:style-name="P3">Typ<text:tab/><text:tab/>__________________________________________________________</text:p>
      <text:p text:style-name="P3">Fahrzeugnr.<text:tab/>__________________________________________________________</text:p>
      <text:p text:style-name="P3">Kennzeichen<text:tab/>__________________________________________________________</text:p>
      <text:p text:style-name="P3">Versicherung<text:tab/>__________________________________________________________</text:p>
      <text:p text:style-name="Standard"/>
      <text:p text:style-name="P2">zuzulassen oder folgende Anträge zu stellen:</text:p>
      <text:p text:style-name="Standard"/>
      <text:p text:style-name="Standard">----------------------------------------------------------------------------------------------------------</text:p>
      <text:p text:style-name="Standard"/>
      <text:p text:style-name="Standard">sowie alle Fahrzeugdokumente und Unterlagen in Empfang zu nehmen.</text:p>
      <text:p text:style-name="P4"/>
      <text:p text:style-name="P4"/>
      <text:p text:style-name="P4">Ich/wir erklären zudem, dass dem/den bevollmächtigten Dritten meine/unsere Kraftfahrzeug-</text:p>
      <text:p text:style-name="P4">Steuerverhältnisse mitgeteilt werden dürfen. Dies umfasst auch die Entgegennahme einer </text:p>
      <text:p text:style-name="P4">Aufstellung der Kraftfahrzeugsteuerrückstände.</text:p>
      <text:p text:style-name="P4"/>
      <text:p text:style-name="P4"/>
      <text:p text:style-name="P4"/>
      <text:p text:style-name="P4"/>
      <text:p text:style-name="Standard"><text:span text:style-name="T4">………………………………</text:span><text:span text:style-name="T3"><text:tab/><text:tab/><text:tab/>……………………………...</text:span></text:p>
      <text:p text:style-name="P4">Unterschrift / Fahrzeughalter<text:tab/><text:tab/><text:tab/><text:tab/>Ort, Dat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age_20_Number" style:display-name="Page Number" style:family="text" style:parent-style-name="WW-Absatz-Standardschriftart11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tvertrag </dc:title>
    <meta:initial-creator>Yvonne</meta:initial-creator>
    <meta:creation-date>2006-11-25T13:37:00</meta:creation-date>
    <dc:date>2017-04-03T13:53:06.770000000</dc:date>
    <meta:print-date>2006-11-24T13:59:00</meta:print-date>
    <meta:editing-cycles>13</meta:editing-cycles>
    <meta:editing-duration>P23DT22H28M27S</meta:editing-duration>
    <meta:document-statistic meta:table-count="0" meta:image-count="0" meta:object-count="0" meta:page-count="1" meta:paragraph-count="31" meta:word-count="105" meta:character-count="1911" meta:non-whitespace-character-count="1826"/>
    <meta:generator>LibreOffice/4.4.7.2$Windows_x86 LibreOffice_project/f3153a8b245191196a4b6b9abd1d0da16eead600</meta:generator>
  </office:meta>
</office:document-meta>
</file>